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6pt" fo:font-weight="bold" officeooo:rsid="001941c8" officeooo:paragraph-rsid="001941c8" style:font-size-asian="16pt" style:font-weight-asian="bold" style:font-size-complex="16pt" style:font-weight-complex="bold"/>
    </style:style>
    <style:style style:name="T1" style:family="text">
      <style:text-properties officeooo:rsid="001941c8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ávrh rozpočtu obce Rokyt<text:span text:style-name="T1">ň</text:span>any na rok 2026</text:p>
      <text:p text:style-name="Standard"><text:span text:style-name="T2"><text:s text:c="86"/>v tis.Kč</text:span><text:span text:style-name="T2"/></text:p>
      <text:p text:style-name="P1"/>
      <text:p text:style-name="P1"/>
      <text:p text:style-name="P1"/>
      <text:p text:style-name="P1"/>
      <text:p text:style-name="P1">Třída 1 – daňové příjmy <text:s text:c="16"/>3 970,- <text:span text:style-name="T2"/></text:p>
      <text:p text:style-name="P1"/>
      <text:p text:style-name="P1">Třída 2 – nedaňové příjmy <text:s text:c="15"/>400,-<text:span text:style-name="T2"/></text:p>
      <text:p text:style-name="P1"/>
      <text:p text:style-name="P1">Třída 3 – kapitálové příjmy <text:s text:c="15"/>20,-<text:span text:style-name="T2"/></text:p>
      <text:p text:style-name="P1"/>
      <text:p text:style-name="P1">Třída 4 – přijaté transfery <text:s text:c="16"/>110,-<text:span text:style-name="T3"/></text:p>
      <text:p text:style-name="P2"/>
      <text:p text:style-name="P2">Příjmy celkem <text:s text:c="25"/>4 500,-<text:span text:style-name="T3"/></text:p>
      <text:p text:style-name="P2"/>
      <text:p text:style-name="P1"/>
      <text:p text:style-name="P1">Třída 5 – běžné výdaje <text:s text:c="20"/>3 000,-<text:span text:style-name="T2"/></text:p>
      <text:p text:style-name="P1">,-<text:span text:style-name="T2"/></text:p>
      <text:p text:style-name="P1">Třída 6 – kapitálové výdaje <text:s text:c="12"/>1 235,- <text:s text:c="11"/><text:span text:style-name="T2"/></text:p>
      <text:p text:style-name="P1"><text:s/><text:span text:style-name="T2"/></text:p>
      <text:p text:style-name="P1"/>
      <text:p text:style-name="P2">Výdaje celkem <text:s text:c="26"/>4 235,-<text:span text:style-name="T2"/></text:p>
      <text:p text:style-name="P1"/>
      <text:p text:style-name="P1"/>
      <text:p text:style-name="P1">Třída 8 – financování <text:s text:c="25"/>265,- <text:s text:c="3"/>/8124 – splátka úvěru/<text:span text:style-name="T2"/></text:p>
      <text:p text:style-name="P1"><text:s text:c="60"/><text:span text:style-name="T4"/></text:p>
      <text:p text:style-name="P3"/>
      <text:p text:style-name="P2"/>
      <text:p text:style-name="P2"/>
      <text:p text:style-name="P4">Vyvěšeno <text:s/>19.11.2025</text:p>
      <text:p text:style-name="P4">Sejmuto <text:s text:c="4"/>5.12.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lena Šolcová</meta:initial-creator>
    <meta:creation-date>2021-11-24T13:29:44</meta:creation-date>
    <meta:print-date>2025-11-18T11:50:00</meta:print-date>
    <meta:editing-duration>P23DT22H12M41S</meta:editing-duration>
    <dc:date>2025-11-18T11:09:05.438638900</dc:date>
    <meta:editing-cycles>1</meta:editing-cycles>
    <meta:document-statistic meta:table-count="0" meta:image-count="0" meta:object-count="0" meta:page-count="1" meta:paragraph-count="16" meta:word-count="62" meta:character-count="709" meta:non-whitespace-character-count="315"/>
    <meta:generator>LibreOffice/25.8.2.2$Windows_X86_64 LibreOffice_project/d401f2107ccab8f924a8e2df40f573aab7605b6f</meta:generator>
  </office:meta>
</office:document-meta>
</file>